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2.461875cm"/>
    </style:style>
    <style:style style:name="co12" style:family="table-column">
      <style:table-column-properties fo:break-before="auto" style:column-width="18.52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15.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008" table:default-cell-style-name="ce2"/>
        <table:table-column table:style-name="co15" table:default-cell-style-name="ce2"/>
        <table:table-column table:style-name="co15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5" table:number-rows-spanned="1" table:style-name="ce33">
            <text:p>Atti di concessione, sovvenzione, contributi, sussidi .... – Importi &gt; 1.000,00 euro, <text:s/>2018 Elenco e Tabella riepilogativa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3">
            <text:p>Nome dell'impresa o ente o altro beneficiario</text:p>
          </table:table-cell>
          <table:table-cell office:value-type="string" table:style-name="ce4">
            <text:p>Tipologia Beneficiario</text:p>
          </table:table-cell>
          <table:table-cell office:value-type="string" table:style-name="ce3">
            <text:p>Dati fiscali</text:p>
          </table:table-cell>
          <table:table-cell office:value-type="string" table:style-name="ce3">
            <text:p>Importo corrisposto</text:p>
          </table:table-cell>
          <table:table-cell office:value-type="string" table:style-name="ce3">
            <text:p>Data delibera D.G. di <text:s/>erogazion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Ufficio</text:p>
          </table:table-cell>
          <table:table-cell office:value-type="string" table:style-name="ce4">
            <text:p>Tipologia di beneficio</text:p>
          </table:table-cell>
          <table:table-cell office:value-type="string" table:style-name="ce5">
            <text:p>Modalità seguita a base dell'individuazione del beneficiario</text:p>
          </table:table-cell>
          <table:table-cell office:value-type="string" table:style-name="ce3">
            <text:p>Titolo Progetto</text:p>
          </table:table-cell>
          <table:table-cell office:value-type="string" table:style-name="ce3">
            <text:p>Link CV del beneficiario</text:p>
          </table:table-cell>
          <table:table-cell office:value-type="string" table:style-name="ce3">
            <text:p>Link al progetto selezionato. (<text:span text:style-name="T2">Per la Visualizzazione del singolo progetto occorre effettuare la ricerca per singolo paese all'interno della pagina di seguito indicata</text:span>)</text:p>
          </table:table-cell>
          <table:table-cell table:number-columns-repeated="1009" table:style-name="ce2"/>
          <table:table-cell table:number-columns-repeated="15361"/>
        </table:table-row>
        <table:table-row table:style-name="ro3">
          <table:table-cell office:value-type="string" table:style-name="ce6">
            <text:p>ASL TOSCANA SUD EST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2236310518</text:p>
          </table:table-cell>
          <table:table-cell office:value-type="float" office:value="20000" table:style-name="ce8">
            <text:p>€ 20.000,00</text:p>
          </table:table-cell>
          <table:table-cell office:value-type="date" office:date-value="2023-06-01T00:00:00" table:style-name="ce9">
            <text:p>1/6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2">
            <text:p>Disability is not inability, Uganda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14"/>
          <table:table-cell table:number-columns-repeated="15361"/>
        </table:table-row>
        <table:table-row table:style-name="ro4">
          <table:table-cell office:value-type="string" table:style-name="ce6">
            <text:p>ASL TOSCANA SUD EST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2236310518</text:p>
          </table:table-cell>
          <table:table-cell office:value-type="float" office:value="40000" table:style-name="ce15">
            <text:p>€ 40.000,00</text:p>
          </table:table-cell>
          <table:table-cell office:value-type="date" office:date-value="2023-05-01T00:00:00" table:style-name="ce16">
            <text:p>1/5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7">
            <text:p>rehabilitation knowledge and awareness disability prgramme kenya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6">
            <text:p>ASL TOSCANA SUD EST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2236310518</text:p>
          </table:table-cell>
          <table:table-cell office:value-type="float" office:value="45000" table:style-name="ce15">
            <text:p>€ 45.000,00</text:p>
          </table:table-cell>
          <table:table-cell office:value-type="date" office:date-value="2023-05-15T00:00:00" table:style-name="ce16">
            <text:p>15/5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8">
            <text:p>Rafforzamento del servizio sanitario pubblico <text:s/>nella regione dell’Apurimac, Perù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6">
            <text:p>AOU SIENA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0388300527</text:p>
          </table:table-cell>
          <table:table-cell office:value-type="float" office:value="90000" table:style-name="ce15">
            <text:p>€ 90.000,00</text:p>
          </table:table-cell>
          <table:table-cell office:value-type="date" office:date-value="2023-05-01T00:00:00" table:style-name="ce16">
            <text:p>1/5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8">
            <text:p>‘Nascere in Oyam: rafforzamento dei servizi di salute materno – infantile e neonatale nel distretto di Oyam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6">
          <table:table-cell office:value-type="string" table:style-name="ce6">
            <text:p>AOU SIENA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0388300527</text:p>
          </table:table-cell>
          <table:table-cell office:value-type="float" office:value="30000" table:style-name="ce15">
            <text:p>€ 30.000,00</text:p>
          </table:table-cell>
          <table:table-cell office:value-type="date" office:date-value="2023-05-01T00:00:00" table:style-name="ce16">
            <text:p>1/5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2">
            <text:p>‘Gestione del rischio clinico ed educazione sanitaria in Kenya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6">
            <text:p>AOU SIENA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0388300527</text:p>
          </table:table-cell>
          <table:table-cell office:value-type="float" office:value="10000" table:style-name="ce15">
            <text:p>€ 10.000,00</text:p>
          </table:table-cell>
          <table:table-cell office:value-type="date" office:date-value="2023-05-01T00:00:00" table:style-name="ce19">
            <text:p>1/5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7">
            <text:p>Formarsi per cooperare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6">
            <text:p>ASL TOSCANA CENTRO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6593810481</text:p>
          </table:table-cell>
          <table:table-cell office:value-type="float" office:value="73000" table:style-name="ce15">
            <text:p>€ 73.000,00</text:p>
          </table:table-cell>
          <table:table-cell office:value-type="date" office:date-value="2023-04-15T00:00:00" table:style-name="ce16">
            <text:p>15/4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8">
            <text:p>‘Interventi per la promozione e la tutela del diritto alla salute in Palestina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6">
            <text:p>ASL TOSCANA CENTRO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6593810481</text:p>
          </table:table-cell>
          <table:table-cell office:value-type="float" office:value="27000" table:style-name="ce15">
            <text:p>€ 27.000,00</text:p>
          </table:table-cell>
          <table:table-cell office:value-type="date" office:date-value="2023-04-15T00:00:00" table:style-name="ce16">
            <text:p>15/4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2">
            <text:p>Alleanza contro il diabete – creazione di una rete di sostegno alla cura dei pazienti sahrawi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7">
          <table:table-cell office:value-type="string" table:style-name="ce20">
            <text:p>AOU CAREGGI</text:p>
          </table:table-cell>
          <table:table-cell office:value-type="string" table:style-name="ce7">
            <text:p>ENTE PUBBLICO</text:p>
          </table:table-cell>
          <table:table-cell office:value-type="string" table:style-name="ce10">
            <text:p>CF/PI 04612750481</text:p>
          </table:table-cell>
          <table:table-cell office:value-type="float" office:value="90000" table:style-name="ce21">
            <text:p>€ 90.000,00</text:p>
          </table:table-cell>
          <table:table-cell office:value-type="date" office:date-value="2023-04-15T00:00:00" table:style-name="ce9">
            <text:p>15/4/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1">
            <text:p>Supporto al miglioramento della condizizone di salute della popolazione del Chaco Boliviano</text:p>
          </table:table-cell>
          <table:table-cell office:value-type="string" table:style-name="ce22">
            <text:p>n/a</text:p>
          </table:table-cell>
          <table:table-cell office:value-type="string" table:style-name="ce10">
            <text:p>http://www.centrosaluteglobale.eu/site/csi/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6">
            <text:p>ASL NORD OVEST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2198590503</text:p>
          </table:table-cell>
          <table:table-cell office:value-type="float" office:value="60000" table:style-name="ce15">
            <text:p>€ 60.000,00</text:p>
          </table:table-cell>
          <table:table-cell office:value-type="date" office:date-value="2023-07-01T00:00:00" table:style-name="ce16">
            <text:p>1/7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2">
            <text:p>Educazione, prevenzione, ricerca e cure per la Malattia renale cronica in Nicaragua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8">
          <table:table-cell office:value-type="string" table:style-name="ce6">
            <text:p>ASL NORD OVEST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02198590503</text:p>
          </table:table-cell>
          <table:table-cell office:value-type="float" office:value="40000" table:style-name="ce15">
            <text:p>€ 40.000,00</text:p>
          </table:table-cell>
          <table:table-cell office:value-type="date" office:date-value="2023-05-01T00:00:00" table:style-name="ce16">
            <text:p>1/5/23</text:p>
          </table:table-cell>
          <table:table-cell office:value-type="string" table:style-name="ce10">
            <text:p>DRT 19995/2022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23">
            <text:p>sovvenzione</text:p>
          </table:table-cell>
          <table:table-cell office:value-type="string" table:style-name="ce11">
            <text:p>con Delibera AOU Meyer 140/2023 <text:s/>sono state approvate le <text:s/>proposte progettuali , ed <text:s/>il <text:s/>relativo formulario, il budget,e l'area di intervento</text:p>
          </table:table-cell>
          <table:table-cell office:value-type="string" table:style-name="ce12">
            <text:p>Promozione dell’igiene mestruale e del diritto alla salute sessuale riproduttiva nelle scuole in Tanzania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9">
          <table:table-cell office:value-type="string" table:style-name="ce24">
            <text:p>SIVTRO vsf Italia Gruppo Toscana onlus<text:s/></text:p>
          </table:table-cell>
          <table:table-cell office:value-type="string" table:style-name="ce7">
            <text:p>ONLUS<text:s/></text:p>
          </table:table-cell>
          <table:table-cell office:value-type="string" table:style-name="ce25">
            <text:p>CF/PI 97536540012</text:p>
          </table:table-cell>
          <table:table-cell office:value-type="float" office:value="20000" table:style-name="ce15">
            <text:p>€ 20.000,00</text:p>
          </table:table-cell>
          <table:table-cell office:value-type="date" office:date-value="2023-06-01T00:00:00" table:style-name="ce26">
            <text:p>01/06/20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221/2023 <text:s/>sono state approvate le <text:s/>proposte progettuali , ed <text:s/>il <text:s/>relativo formulario, il budget,e l'area di intervento</text:p>
          </table:table-cell>
          <table:table-cell office:value-type="string" table:style-name="ce18">
            <text:p>‘Produzioni animali di qualità, buone pratiche di gestione sanitaria del farmaco e dei sottoprodotti avicoli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27">
            <text:p>UNIFI dip.to scienze della salute</text:p>
          </table:table-cell>
          <table:table-cell office:value-type="string" table:style-name="ce7">
            <text:p>ENTE PUBBLICO</text:p>
          </table:table-cell>
          <table:table-cell office:value-type="string" table:style-name="ce28">
            <text:p>CF.  01279680480</text:p>
          </table:table-cell>
          <table:table-cell office:value-type="float" office:value="20000" table:style-name="ce15">
            <text:p>€ 20.000,00</text:p>
          </table:table-cell>
          <table:table-cell office:value-type="date" office:date-value="2023-06-01T00:00:00" table:style-name="ce29">
            <text:p>01/06/20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221/2023 <text:s/>sono state approvate le <text:s/>proposte progettuali , ed <text:s/>il <text:s/>relativo formulario, il budget,e l'area di intervento</text:p>
          </table:table-cell>
          <table:table-cell office:value-type="string" table:style-name="ce12">
            <text:p>‘Epidemiologia Comunitaria e promozione della salute nelle comunità del Chaco Boliviano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27">
            <text:p>COMUNE DI SCANDICCI<text:s/></text:p>
          </table:table-cell>
          <table:table-cell office:value-type="string" table:style-name="ce7">
            <text:p>ENTE PUBBLICO</text:p>
          </table:table-cell>
          <table:table-cell office:value-type="string" table:style-name="ce7">
            <text:p>CF/PI 332700509</text:p>
          </table:table-cell>
          <table:table-cell office:value-type="float" office:value="20000" table:style-name="ce15">
            <text:p>€ 20.000,00</text:p>
          </table:table-cell>
          <table:table-cell office:value-type="date" office:date-value="2023-05-29T00:00:00" table:style-name="ce29">
            <text:p>29/05/20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221/2023 <text:s/>sono state approvate le <text:s/>proposte progettuali , ed <text:s/>il <text:s/>relativo formulario, il budget,e l'area di intervento</text:p>
          </table:table-cell>
          <table:table-cell office:value-type="string" table:style-name="ce30">
            <text:p>Kaoural - Celal fase 2 - Senegal<text:s/>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10">
          <table:table-cell office:value-type="string" table:style-name="ce27">
            <text:p>MADIRO'</text:p>
          </table:table-cell>
          <table:table-cell office:value-type="string" table:style-name="ce7">
            <text:p>ONLUS</text:p>
          </table:table-cell>
          <table:table-cell office:value-type="string" table:style-name="ce31">
            <text:p>CF/PI 94143330481</text:p>
          </table:table-cell>
          <table:table-cell office:value-type="float" office:value="8911" table:style-name="ce15">
            <text:p>€ 8.911,00</text:p>
          </table:table-cell>
          <table:table-cell office:value-type="date" office:date-value="2023-06-21T00:00:00" table:style-name="ce29">
            <text:p>21/06/20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221/2023 <text:s/>sono state approvate le <text:s/>proposte progettuali , ed <text:s/>il <text:s/>relativo formulario, il budget,e l'area di intervento</text:p>
          </table:table-cell>
          <table:table-cell office:value-type="string" table:style-name="ce18">
            <text:p>‘Sostegno al centro nutrizionale S. Bakhita (Benin) e alla Pediatria dell’Ospedale di Nanoro (Burkina Faso)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11">
          <table:table-cell office:value-type="string" table:style-name="ce27">
            <text:p>ACQUIFERA<text:s/></text:p>
          </table:table-cell>
          <table:table-cell office:value-type="string" table:style-name="ce7">
            <text:p>ONLUS</text:p>
          </table:table-cell>
          <table:table-cell office:value-type="string" table:style-name="ce31">
            <text:p>CF/PI 05907170483</text:p>
          </table:table-cell>
          <table:table-cell office:value-type="float" office:value="20000" table:style-name="ce15">
            <text:p>€ 20.000,00</text:p>
          </table:table-cell>
          <table:table-cell office:value-type="date" office:date-value="2023-05-29T00:00:00" table:style-name="ce29">
            <text:p>29/05/20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221/2023 <text:s/>sono state approvate le <text:s/>proposte progettuali , ed <text:s/>il <text:s/>relativo formulario, il budget,e l'area di intervento</text:p>
          </table:table-cell>
          <table:table-cell office:value-type="string" table:style-name="ce18">
            <text:p>Potenziamento del servizio sanitario offerto alle donne in gravidanza e puerperio a Barpello, Kenya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3">
          <table:table-cell office:value-type="string" table:style-name="ce27">
            <text:p>ANNULLIAMO LA DISTANZA<text:s/></text:p>
          </table:table-cell>
          <table:table-cell office:value-type="string" table:style-name="ce7">
            <text:p>ONLUS</text:p>
          </table:table-cell>
          <table:table-cell office:value-type="string" table:style-name="ce31">
            <text:p>CF/PI 94066750483</text:p>
          </table:table-cell>
          <table:table-cell office:value-type="float" office:value="20000" table:style-name="ce15">
            <text:p>€ 20.000,00</text:p>
          </table:table-cell>
          <table:table-cell office:value-type="date" office:date-value="2023-06-05T00:00:00" table:style-name="ce29">
            <text:p>05/06/2023</text:p>
          </table:table-cell>
          <table:table-cell office:value-type="string" table:style-name="ce10">
            <text:p>DRT 19995/2022</text:p>
          </table:table-cell>
          <table:table-cell office:value-type="string" table:style-name="ce10">
            <text:p>Centro Salute Globale</text:p>
          </table:table-cell>
          <table:table-cell office:value-type="string" table:style-name="ce10">
            <text:p>Magnelli Italo</text:p>
          </table:table-cell>
          <table:table-cell office:value-type="string" table:style-name="ce10">
            <text:p>dr.ssa MJ. Caldes</text:p>
          </table:table-cell>
          <table:table-cell office:value-type="string" table:style-name="ce20">
            <text:p>sovvenzione</text:p>
          </table:table-cell>
          <table:table-cell office:value-type="string" table:style-name="ce11">
            <text:p>con Delibera AOU Meyer 221/2023 <text:s/>sono state approvate le <text:s/>proposte progettuali , ed <text:s/>il <text:s/>relativo formulario, il budget,e l'area di intervento</text:p>
          </table:table-cell>
          <table:table-cell office:value-type="string" table:style-name="ce32">
            <text:p>‘Camminiamo insieme 2.0: progetto per la prevenzione alla displasia dell’anca’</text:p>
          </table:table-cell>
          <table:table-cell office:value-type="string" table:style-name="ce13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1">
          <table:table-cell table:number-columns-repeated="14" table:style-name="ce1"/>
          <table:table-cell table:number-columns-repeated="969" table:style-name="ce2"/>
          <table:table-cell table:number-columns-repeated="15401" table:style-name="ce1"/>
        </table:table-row>
        <table:table-row table:number-rows-repeated="5" table:style-name="ro1">
          <table:table-cell table:number-columns-repeated="983" table:style-name="ce2"/>
          <table:table-cell table:number-columns-repeated="15401" table:style-name="ce1"/>
        </table:table-row>
        <table:table-row table:number-rows-repeated="7" table:style-name="ro1">
          <table:table-cell table:number-columns-repeated="1022" table:style-name="ce2"/>
          <table:table-cell table:number-columns-repeated="15362" table:style-name="ce1"/>
        </table:table-row>
        <table:table-row table:number-rows-repeated="165" table:style-name="ro1">
          <table:table-cell table:number-columns-repeated="1022"/>
          <table:table-cell table:number-columns-repeated="15362" table:style-name="ce1"/>
        </table:table-row>
        <table:table-row table:number-rows-repeated="9" table:style-name="ro1">
          <table:table-cell table:number-columns-repeated="1022"/>
          <table:table-cell table:style-name="ce2"/>
          <table:table-cell table:number-columns-repeated="15361"/>
        </table:table-row>
        <table:table-row table:number-rows-repeated="1048370" table:style-name="ro12">
          <table:table-cell table:number-columns-repeated="16384"/>
        </table:table-row>
      </table:table>
      <table:table table:name="Foglio2" table:style-name="ta1">
        <table:table-column table:style-name="co13" table:default-cell-style-name="ce1"/>
        <table:table-column table:style-name="co15" table:number-columns-repeated="1023" table:default-cell-style-name="ce1"/>
        <table:table-column table:style-name="co16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1">
        <table:table-column table:style-name="co13" table:default-cell-style-name="ce1"/>
        <table:table-column table:style-name="co15" table:number-columns-repeated="1023" table:default-cell-style-name="ce1"/>
        <table:table-column table:style-name="co16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20866141732283in" fo:margin-right="0.245275590551181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 Meyer</meta:initial-creator>
    <dc:creator>Utente Windows</dc:creator>
    <meta:creation-date>2014-01-20T14:10:24Z</meta:creation-date>
    <dc:date>2024-05-28T10:12:12Z</dc:date>
    <meta:print-date>2014-01-20T15:14:44Z</meta:print-date>
    <meta:editing-cycles>95</meta:editing-cycles>
    <meta:editing-duration>PT75308S</meta:editing-duration>
  </office:meta>
</office:document-meta>
</file>